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officeooo:rsid="0016d38f" officeooo:paragraph-rsid="0016d38f" style:font-size-asian="14pt" style:font-weight-asian="normal" style:font-size-complex="14pt" style:font-weight-complex="normal"/>
    </style:style>
    <style:style style:name="P2" style:family="paragraph" style:parent-style-name="Standard">
      <style:paragraph-properties style:line-height-at-least="0.635cm"/>
      <style:text-properties officeooo:paragraph-rsid="0018c369"/>
    </style:style>
    <style:style style:name="P3" style:family="paragraph" style:parent-style-name="Standard">
      <style:text-properties style:font-name="Times New Roman" fo:font-size="14pt" fo:font-weight="bold" officeooo:paragraph-rsid="0016d38f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bold" officeooo:rsid="0016d38f" officeooo:paragraph-rsid="0016d38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fo:font-weight="normal" officeooo:rsid="0016d38f" officeooo:paragraph-rsid="0016d38f" style:font-size-asian="14pt" style:font-weight-asian="normal" style:font-size-complex="14pt" style:font-weight-complex="normal"/>
    </style:style>
    <style:style style:name="P6" style:family="paragraph" style:parent-style-name="Standard">
      <style:text-properties style:font-name="Times New Roman" fo:font-size="14pt" fo:font-weight="normal" officeooo:rsid="0016d38f" officeooo:paragraph-rsid="0018c369" style:font-size-asian="14pt" style:font-weight-asian="normal" style:font-size-complex="14pt" style:font-weight-complex="normal"/>
    </style:style>
    <style:style style:name="P7" style:family="paragraph" style:parent-style-name="Standard">
      <style:paragraph-properties style:line-height-at-least="0.635cm"/>
      <style:text-properties style:font-name="Times New Roman" fo:font-size="14pt" officeooo:paragraph-rsid="0018c369" style:font-size-asian="14pt" style:font-size-complex="14pt"/>
    </style:style>
    <style:style style:name="P8" style:family="paragraph" style:parent-style-name="Standard">
      <style:paragraph-properties style:line-height-at-least="0.635cm"/>
      <style:text-properties style:font-name="Times New Roman" fo:font-size="14pt" officeooo:paragraph-rsid="0018c369" style:font-size-asian="14pt" style:font-name-complex="Times New Roman1" style:font-size-complex="14pt"/>
    </style:style>
    <style:style style:name="T1" style:family="text">
      <style:text-properties officeooo:rsid="00164565"/>
    </style:style>
    <style:style style:name="T2" style:family="text">
      <style:text-properties officeooo:rsid="0016d38f"/>
    </style:style>
    <style:style style:name="T3" style:family="text">
      <style:text-properties officeooo:rsid="0018c369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8c369" style:font-name-complex="Times New Roman1"/>
    </style:style>
    <style:style style:name="T7" style:family="text">
      <style:text-properties fo:font-size="14pt" fo:font-weight="normal" officeooo:rsid="0016d38f" style:font-size-asian="14pt" style:font-weight-asian="normal" style:font-size-complex="14pt" style:font-weight-complex="normal"/>
    </style:style>
    <style:style style:name="T8" style:family="text">
      <style:text-properties style:font-name-complex="Times New Roman1"/>
    </style:style>
    <style:style style:name="T9" style:family="text">
      <style:text-properties officeooo:rsid="0018c369" style:font-name-complex="Times New Roman1"/>
    </style:style>
    <style:style style:name="T10" style:family="text">
      <style:text-properties fo:font-size="12pt" style:font-size-asian="12pt" style:font-name-complex="Times New Roman1" style:font-size-complex="12pt"/>
    </style:style>
    <style:style style:name="T11" style:family="text">
      <style:text-properties fo:font-weight="normal" officeooo:rsid="0016d38f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8"/>Приказ <text:s/></text:p>
      <text:p text:style-name="P3"/>
      <text:p text:style-name="P3"><text:s text:c="32"/>№ <text:s text:c="2"/><text:span text:style-name="T2">9-од</text:span> <text:s text:c="29"/>от <text:s/><text:span text:style-name="T1">28 марта</text:span> 201<text:span text:style-name="T1">7</text:span>г.</text:p>
      <text:p text:style-name="P3"/>
      <text:p text:style-name="P3"><text:s text:c="21"/>по МБДОУ Детский сад «Аленький цветочек» с.Ангасяк</text:p>
      <text:p text:style-name="P3"><text:s text:c="27"/>муниципального района Дюртюлинский район РБ</text:p>
      <text:p text:style-name="P3"><text:s text:c="14"/></text:p>
      <text:p text:style-name="P3"><text:s text:c="31"/>«<text:span text:style-name="T2">О создании и полномочиях комиссии </text:span></text:p>
      <text:p text:style-name="P4"><text:s text:c="26"/>по внедрению профессиональных стандартов»</text:p>
      <text:p text:style-name="P3"/>
      <text:p text:style-name="P5"><text:s text:c="10"/>В связи с вступлением в силу с 1 июля 2016 года Федерального закона от 2 мая 2015 года № 122-ФЗ «О внесении изменений в Трудовой кодекс Российской Федерации и статей 11, 73 Федерального закона «Об образовании в Российской Федерации», а также на основании постановления Правительства Российской Федерации от 27 июня 2016 года № 584.</text:p>
      <text:p text:style-name="P5"/>
      <text:p text:style-name="P5"><text:s text:c="32"/>ПРИКАЗЫВАЮ:</text:p>
      <text:p text:style-name="P5"/>
      <text:p text:style-name="P5">1. Создать комиссию по внедрению профессиональных стандартов в следующем составе:</text:p>
      <text:p text:style-name="P5"><text:s text:c="8"/><text:span text:style-name="T3">1.Чикирева Л.А.- председатель профкома МБДОУ Детский сад «Аленький <text:s text:c="7"/><text:tab/>цветочек» с. Ангасяк</text:span></text:p>
      <text:p text:style-name="P6"><text:s text:c="9"/><text:span text:style-name="T3">2.Батыргареева Р.Н. - заведующий МБДОУ Детский сад «Аленький <text:tab/>цветочек» с.Ангасяк</text:span></text:p>
      <text:p text:style-name="P6"><text:span text:style-name="T3"><text:s text:c="9"/>3.Аслямова А.Ф.- воспитатель <text:s text:c="5"/></text:span></text:p>
      <text:p text:style-name="P5"><text:s text:c="5"/><text:tab/> </text:p>
      <text:p text:style-name="P6">2. Возложить на комиссию следующие задачи:</text:p>
      <text:p text:style-name="P6"/>
      <text:p text:style-name="P6"><text:span text:style-name="T8">- изучить необходимые нормативно-правовые документы всех уровней с учетом видов деятельности учреждения;</text:span></text:p>
      <text:p text:style-name="P7"><text:span text:style-name="T8">- разработать план мероприятий по внедрению профессиональных стандартов;</text:span></text:p>
      <text:p text:style-name="P7"><text:span text:style-name="T8">- изучить разработанные и утвержденные профессиональные стандарты в реестре профессиональных стандартов;</text:span></text:p>
      <text:p text:style-name="P7"><text:span text:style-name="T8">- проанализировать <text:s/>отраслевые стандарты и составить перечень всех принятых профессиональных стандартов, которые могут относиться к ДОУ;</text:span></text:p>
      <text:p text:style-name="P7"><text:span text:style-name="T8">- отслеживать появление новых утвержденных профстандартов в реестре;</text:span></text:p>
      <text:p text:style-name="P7"><text:span text:style-name="T8">- провести анализ соответствия должностных обязанностей, установленных для работника в трудовом договоре, должностной инструкции и иных документах, обобщенной трудовой функции и трудовым функциям, установленным в профстандарте;</text:span></text:p>
      <text:p text:style-name="P7"><text:span text:style-name="T8">- провести сверку наименований должностей( профессий) в штатном расписании учреждения с «возможным наименованием должности» в профстандарте;</text:span></text:p>
      <text:p text:style-name="P7"><text:soft-page-break/><text:span text:style-name="T8">-провести проверку работников на соответствие требованиям профстандарта (опыт и образование) по конкретной обобщенной трудовой <text:s/>функции;</text:span></text:p>
      <text:p text:style-name="P7"><text:span text:style-name="T8">- провести аттестацию работников на соответствие требований к знаниям и умениям, указанных в профстандарте для данной трудовой функции, результаты проверки отразить документально (протокол аттестационной комиссии);</text:span></text:p>
      <text:p text:style-name="P7"><text:span text:style-name="T8">- систематизировать итоги работы и представить <text:s/>на утверждение заведующему ДОУ <text:s/>отчет <text:s/>о результатах проведенных мероприятий;</text:span></text:p>
      <text:p text:style-name="P7"><text:span text:style-name="T8">- разработать план дальнейших действий комисси</text:span><text:span text:style-name="T9">и</text:span></text:p>
      <text:p text:style-name="P7"><text:span text:style-name="T9"/></text:p>
      <text:p text:style-name="P7"><text:span text:style-name="T8">3. Выполнить указанные задачи в срок до 1 января 2020 года.</text:span></text:p>
      <text:p text:style-name="P7"><text:span text:style-name="T8">4. Контроль за исполнением настоящего приказа оставляю за собой.</text:span></text:p>
      <text:p text:style-name="P8"/>
      <text:p text:style-name="P7"><text:span text:style-name="T8"/></text:p>
      <text:p text:style-name="P7"><text:span text:style-name="T8"/></text:p>
      <text:p text:style-name="P8"/>
      <text:p text:style-name="P8"/>
      <text:p text:style-name="P7"><text:span text:style-name="T8"><text:s text:c="11"/></text:span><text:span text:style-name="T11"><text:s/>Заведующий: <text:s text:c="31"/>Р.Н.Батыргареева</text:span></text:p>
      <text:p text:style-name="P5"/>
      <text:p text:style-name="P5">С приказом ознакомлены: ______________________________</text:p>
      <text:p text:style-name="P5"><text:s text:c="45"/>______________________________</text:p>
      <text:p text:style-name="P5"><text:s text:c="45"/>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0:23:41.429780827</meta:creation-date>
    <dc:date>2017-03-30T09:49:29.142246390</dc:date>
    <meta:editing-duration>PT50M48S</meta:editing-duration>
    <meta:editing-cycles>3</meta:editing-cycles>
    <meta:generator>LibreOffice/5.0.5.2$Linux_X86_64 LibreOffice_project/00m0$Build-2</meta:generator>
    <meta:print-date>2017-03-30T09:49:25.461673568</meta:print-date>
    <meta:document-statistic meta:table-count="0" meta:image-count="0" meta:object-count="0" meta:page-count="2" meta:paragraph-count="32" meta:word-count="309" meta:character-count="2964" meta:non-whitespace-character-count="2213"/>
  </office:meta>
</office:document-meta>
</file>